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b3f44" loext:opacity="100%" fo:letter-spacing="normal"/>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Helvetica Neue" fo:font-size="13.5pt" fo:letter-spacing="normal" fo:font-style="normal" fo:font-weight="normal"/>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T1" style:family="text">
      <style:text-properties fo:font-variant="normal" fo:text-transform="none" fo:color="#000000" loext:opacity="100%" style:font-name="Helvetica Neue" fo:font-size="15pt" fo:letter-spacing="normal" fo:font-style="normal" fo:font-weight="bold"/>
    </style:style>
    <style:style style:name="T2" style:family="text">
      <style:text-properties fo:font-variant="normal" fo:text-transform="none" fo:color="#000000" loext:opacity="100%" style:font-name="Helvetica Neue" fo:font-size="13.5pt" fo:letter-spacing="normal" fo:font-style="normal" fo:font-weight="normal"/>
    </style:style>
    <style:style style:name="T3" style:family="text">
      <style:text-properties fo:font-variant="normal" fo:text-transform="none" fo:color="#000000" loext:opacity="100%" style:font-name="Helvetica Neue" fo:font-size="13.5pt" fo:letter-spacing="normal" fo:font-style="normal" fo:font-weight="bold"/>
    </style:style>
    <style:style style:name="T4" style:family="text">
      <style:text-properties fo:font-variant="normal" fo:text-transform="none" fo:color="#000000" loext:opacity="100%" style:font-name="Helvetica Neue" fo:font-size="13.5pt" fo:letter-spacing="normal" fo:font-style="italic" fo:font-weight="normal"/>
    </style:style>
    <style:style style:name="T5" style:family="text">
      <style:text-properties officeooo:rsid="000794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Bataille culturelle, bataille titanesque</text:span></text:span></text:p>
      <text:p text:style-name="P4"><text:span text:style-name="Strong_20_Emphasis"><text:span text:style-name="T1">Être au rendez-vous</text:span></text:span></text:p>
      <text:p text:style-name="P2"> </text:p>
      <text:p text:style-name="P2"> </text:p>
      <text:p text:style-name="P3">Au premier abord, sombre est le tableau. Les vagues d’extrême droite continuent de s’abattre sur le pays à chaque élection, chacune pouvant dépasser la précédente. Le Rassemblement national atteint des niveaux considérables, franchissant nombre de digues qui ne résistent plus. C’est le signe d’une société pénétrée par la pensée, les représentations et les comportements d’extrême droite. Ce phénomène est un phénomène européen et mondial. Comment ne pas faire le lien avec la brutalité des politiques menées depuis le début des années 80 sous l’impulsion de Reagan et Thatcher, inscrivant dans la longue durée le profit comme moteur de la société et des existences, comme valeur dominante évacuant le sens ? C’est la culture du vide, le vide libéral qui a prévalu, pour faire de la place au culte de l’argent, à travers la réussite de quelques uns, débouchant sur ce que Roland Gori, après Marx, qualifie d’un « monde sans esprit ». Les tenants du néolibéralisme, qu’ils soient conservateurs ou libertairiens, ont tout fait pour briser les résistances, affaiblir les institutions, détricoter le droit. Ils ont déployé toujours plus loin leur projet politique d’individualisation des rapports sociaux. Dans le même temps, la mondialisation capitaliste a recréé des logiques de domination et attisé les conflits, alors même que certains cherchaient à imposer la « fin de l’histoire », c’est-à-dire la victoire définitive du capitalisme sur toute autre forme d’organisation sociale, économique et politique. Les institutions et le droit internationaux ont été eux aussi profondément affaiblis, et comme en témoigne, malgré une prise de conscience planétaire, leur incapacité à relever comme il l’aurait fallu le défi de la planète. Or, dans un mouvement parallèle, se construisaient des idéologies de l’affrontement, et particulièrement celle du « choc des civilisations », théorisant l’incompatibilité culturelle entre l’Occident prétendument civilisé et le reste du monde, ayant eu à subir ses diverses dominations, dont l’écrasante et dévastatrice domination coloniale. Cette théorie ne tarda pas à nourrir des visions du monde mises en actes à petite et à grande échelle, comme lors de la guerre d’Irak. C’est donc tant un état réel du monde et ses conditions matérielles d’existence pour les humains que les idées naissant dans ce chaos qui ont façonné l’humanité contemporaine et permis l’émergence de mouvements d’extrême droite puissants sous différentes formes — poussée de nationalismes, d’intégrismes, de populismes et de néo-facismes alliés objectifs les uns des autres même quand ils s’affrontent. Comment faire pour que notre colère ne vienne pas alimenter la leur, mais qu’elle se commue en une formidable envie, en un formidable espoir ? L’incapacité du capitalisme, le mode d’organisation sociale qui est le nôtre, fait grandir la nécessité d’une autre organisation, d’une nouvelle étape de l’histoire humaine qui combatte jusqu’à les faire disparaître les dominations (économiques, sociales, culturelles ou de genre). Nous nommons communisme ce mouvement, d’autres en ont une approche <text:soft-page-break/>différente : mais toutes et tous en ressentons l’impérieuse nécessité, aiguisée par l’imminence de bouleversements climatiques irréversibles.</text:p>
      <text:p text:style-name="P3">Sans que cela permette de se rassurer à peu de frais, dans notre société comme dans le monde continuent de s’exprimer des aspirations à la justice, au partage, au progrès social, à l’émancipation humaine. Sans elles, le Nouveau Front populaire ne serait pas arrivé en tête des législatives, même si cela n’a pas suffi à constituer une victoire et s’il y eut également de lourdes pertes, notamment pour notre Parti. Mais partout, nous avons rencontré ces femmes et ces hommes qui sont la force de vie de nos territoires et qui tiennent le pays debout au quotidien. Des hommes et des femmes organisent le secours et la solidarité envers les migrants dans les montagnes, en mer et dans nos villes. Des mouvements puissants se font jour, comme en <text:span text:style-name="T5">F</text:span>rance pour le droit à la retraite, et la gauche parvient aussi à emporter la partie, comme au Brésil. Le mouvement féministe est en train d’installer une autre vision des rapports entre femmes et hommes partout dans le monde. L’exigence climatique et celle de la protection de la biodiversité font aussi leur chemin. La lutte sociale se déploie pour faire avancer les droits des travailleuses et des travailleurs. Des mouvements se lèvent pour défendre la liberté d’expression et de création, pour en appeler à la démocratie pour de vrai. Les dominations enchevêtrées qui s’exercent sur les femmes et les hommes ne vont pas sans résistances. Ces mouvements, fussent-ils traversés de débats, témoignent de l’existence de forces disponibles pour construire un monde plus humain. Ce qui frappe, c’est le contraste, c’est l’incandescence des contradictions à travers lesquelles l’humanité, notre peuple, se frayent un chemin. Il y a de quoi être désorienté. Les dernières échéances électorales en ont porté témoignage, mais elles n’en sont qu’un reflet infidèle de ces contradictions, de cette désorientation, de cette confusion, de ces clivages. Parfois des aspirations contradictoires cohabitent, coexistent, se succèdent. L’un des défis, pour nous communistes, consistent à essayer de redonner du sens, de la conscience, de la cohérence, de l’unité. Comment s’y prendre ?</text:p>
      <text:p text:style-name="P3">Pour composite qu’il soit, avec ce niveau de suffrages recueillis, le vote d’extrême droite comprend une part croissante d’adhésion à une représentation du monde si ce n’est à un projet politique. Sa politique attrape-tout vient dévoyer des colères légitimes pour les mettre à son service. La violence des relations internationales, les interventions armées en dehors du droit international, la croissance exponentielle de l’armement, la guerre économique et sociale n’épargnant personne que les grands possédants, l’idéologie du mérite individuel, le populisme qui s’est emparé de grands médias et bien d’autres traits structurants de ce chaos ont débouché sur une dévaluation de la vie humaine elle-même. Or, face à cette régression civilisationnelle, face à la remise en cause de ce que l’on pensait acquis par la profondeur des drames de l’histoire, les forces de gauche n’ont pas été en mesure de résister suffisamment. L’effort que leur projet demande à l’humanité sur elle-même semble à beaucoup hors de propos ou hors de portée. Il n’a pas su susciter une adhésion suffisante à défaut d’un désir. Il n’y a pourtant pas d’autre issue viable et <text:soft-page-break/>heureuse. Nous devons repartir de l’avant et penser une humanité réconciliée avec elle-même. Repartir de l’avant, quand depuis tant d’années la société roule en marche arrière sous le joug des puissances dominantes, n’est pas chose aisée. Face aux attaques contre les conquêtes sociales et démocratiques, la gauche a souvent joué en défense, accréditant les procès en conservatisme. Alors qu’elle a, plusieurs décennies durant, poussé dans le sens du mouvement du monde, elle doit depuis plusieurs décennies lutter pour le réorienter. Le mouvement populaire dans sa diversité, le mouvement culturel, ont aussi souffert dans la bataille. Les conditions politiques ont changé, avec la mise en place d’une démocratie d’opinion indexée sur les mouvements de l’éternel présent, toujours plus sensible au présidentialisme et au providentialisme, dans des institutions à bout de souffle.</text:p>
      <text:p text:style-name="P4"><text:span text:style-name="T2">Dès lors, nous sommes devant l’exigence de travailler sur la question des représentations. Comment nous représentons-nous nous-mêmes ? La cérémonie d’ouverture des Jeux olympiques, à sa façon, a cherché à affronter cette question, provoquant des interrogations qui auraient mérité d’être prolongées. Bien des représentations sont à interroger : rapport au monde, rapport à la planète, rapport à la technologie et au progrès, rapport au travail, rapport à la culture, rapport à notre histoire, rapport à la République et à la démocratie, rapport aux autres… C’est sur ces enjeux, ceux de la bataille culturelle, que s’est tenue notre Convention voici un an. Libérant les énergies négatives, et légitimant une sorte de laisser-aller, la progression de l’extrême droite s’appuie sur une pensée structurante qui façonne un regard, des comportements et une culture, à laquelle il faut opposer une pensée plus puissante encore. Il faut faire plus fort et plus vite. Notre Parti doit jouer un rôle pour élever le niveau du débat, le niveau de conscience de classe, le niveau d’intelligence de la situation et monter ainsi le niveau d’engagement. Dans quel monde vivons-nous ? Quelles vies vivons-nous ? Quelles sont les causes de ce qui nous arrive ? L’extrême droite progresse sur la base d’une représentation qui est celle d’une majorité d’honnêtes gens ordinaires dont le travail serait spolié par des profiteurs du système social, celle d’une société où les gens normaux seraient mis en cause par les anormaux, celle d’un monde dangereux où ceux qui sont bien nés seraient légitimes à se protéger des autres. Ce regard se prolonge dans des amalgames racistes. Au fond, dans cette représentation, l’universalisme porté si haut par notre peuple dans son histoire est piétiné. Mais indépendamment, se construisent également des représentations essentialistes pour lesquelles la société se partage entre les victimes et les bourreaux, qui forment un contrepoint à des conceptions autocentrées, et parfois néocolonialistes, de l’universalisme. Ces phénomènes accompagnent l’individualisation des rapports sociaux. Une individualisation qui n’est pas seulement subie mais aussi revendiquée. La mondialisation prédatrice qui structure les rapports sociaux à l’échelle planétaire appelle le repli en retour et fournit une justification à l’affrontement identitaire, où chacune et chacun se sent agressé dans son être et dans lequel les forces agissantes semblent sommées de prendre position. Cet affrontement </text:span><text:soft-page-break/><text:span text:style-name="T2">identitaire insensé est sans issue. C’est pourtant lui qui nourrit nombre de postures politiques et médiatiques, alimentant ainsi le feu en combustible. La lutte des identités, prisme commode, vient évacuer la lutte des classes et l’ensemble des rapports de domination. Cela ne signifie pas que cet affrontement n’est pas le lieu et le vecteur de discriminations et de dominations insupportables qui doivent être combattues en tant que telles. Mais comment en sortir ? C’est impossible sans faire partager un diagnostic sur l’état du monde et une analyse des causes. </text:span><text:span text:style-name="Strong_20_Emphasis"><text:span text:style-name="T3">Un grand travail doit être engagé pour établir un diagnostic partagé qui permette, non pas seulement de se lamenter, mais aussi de restaurer des possibles.</text:span></text:span><text:span text:style-name="T2"> Il faut que la société elle-même et ses membres puissent verbaliser et objectiver leur vécu et leur sentiment.</text:span></text:p>
      <text:p text:style-name="P4"><text:span text:style-name="T2">Pour cela, nous ne pouvons pas en rester aux émotions, aux punchlines et aux commentaires, qui sont le quotidien de l’actualité politique. La République et ses institutions sont mises à mal, risquant de ne plus servir que comme argument d’autorité pour maintenir l’ordre établi ; un grand mouvement de réappropriation populaire doit être mis à l’ordre du jour. Mais le présidentialisme et la personnalisation outrancière qui frappent l’ensemble du champ politique ne favorisent pas l’émergence de mouvement populaires conscients. Nous faisons face à des tendances populistes qui irriguent tout le débat public — le macronisme lui-même est un populisme. L’option de les épouser et de s’en servir, non content de tourner le dos à notre projet d’émancipation, est vouée à l’échec. En effet, chaque geste populiste l’alimente et bénéficie en premier lieu à ses premiers et meilleurs promoteurs : l’extrême droite. La qualité du débat politique lui-même, marqué par les manipulations et le recours pathologique à l’insincérité, et parfois aux fausses informations, n’est pas le moindre des problèmes. Or, nous avons besoin d’un débat politique nourricier. Avec Lucien Sève, nous refusons que la fin justifie les moyens et pensons qu’il faut « commencer par les fins ». Nous avons souvent le sentiment, dans une société nouée, que chaque mot peut serrer le nœud, dans une société à vif, que chaque phrase peut ajouter du sel sur les plaies. Nous voulons pourtant être entendus et être compris. Il faut donc écrire un nouveau récit commun, s’atteler à déployer et mettre en actes une pensée. Dans cette bataille, les formes de l’expression comptent pour ouvrir des brèches et des horizons. Avec la liberté d’expression qu’il nous faut chérir, c’est une des raisons pour lesquelles il faut choyer l’art et la création qui viennent questionner, révéler, relier, dépasser, libérer. L’enjeu médiatique est décisif à l’heure où les milliardaires veulent faire main basse sur l’information, la communication et la création, et où les forces de droite et d’extrême droite ont le service public de l’audiovisuel dans le collimateur. L’enjeu artistique et culturel n’est pas un enjeu mineur. Les créateurs et créatrices par leur travail, par leurs démarches, par leurs pratiques et par leurs œuvres produisent dans la société un engagement précieux. Il faut leur en donner les moyens. À l’image de Paul Vaillant-Couturier, nous leur disons : soyez des créateurs et des créatrices, l’humanité en a tellement besoin, vitalement besoin. Dans une société </text:span><text:soft-page-break/><text:span text:style-name="T2">fracturée, il y a urgence à se parler et à converger. </text:span><text:span text:style-name="Strong_20_Emphasis"><text:span text:style-name="T3">Nous devons créer les conditions, les moments, les espaces pour la rencontre.</text:span></text:span></text:p>
      <text:p text:style-name="P4"><text:span text:style-name="T2">Rassembler, cela ne se fait pas à n’importe quel prix sur le fond, mais pas non plus sans compromis — le compromis n’éteint pas nécessairement le débat. Cela appelle une démarche qui ne soit pas assise sur la culture du clivage et qui propose un chemin pour la transformation sociale, écologique et démocratique. S’il faut affronter les questions qui sont dans les têtes, les thèmes de la discussion ne doivent pas être dictées par les forces dominantes. Essayons d’agir sur les questions, sur les façons dont elles sont posées car elles participent elles aussi de la représentation du réel. Les moyens existent pour vivre bien, il est possible de vivre ensemble, nous pouvons construire une humanité heureuse avec des humains qui se respectent dans leur propre humanité. </text:span><text:span text:style-name="Strong_20_Emphasis"><text:span text:style-name="T3">Les questions que nous mettons en débat doivent aider à déconstruire les idées reçues dans tous les domaines.</text:span></text:span><text:span text:style-name="T2"> C’est le cas sur le travail, c’est le cas sur les droits, c’est le cas sur les inégalités, c’est le cas sur la démocratie, c’est le cas sur la santé, c’est le cas sur notre rapport à notre planète… Cela exige de la constance, un engagement dans la durée.</text:span><text:span text:style-name="Strong_20_Emphasis"><text:span text:style-name="T2"> </text:span></text:span><text:span text:style-name="T2">L’obscurantisme des libéraux a changé de nature. Il n’est qu’à voir Elon Musk pousser les feux de la tech pour des projets insensés et déshumanisants pour l’humanité.</text:span><text:span text:style-name="Strong_20_Emphasis"><text:span text:style-name="T2"> </text:span></text:span><text:span text:style-name="T2">Nous devons relever le défi de la bataille culturelle que mènent sans vergogne droite et extrême droite. Il faut attaquer également les mantras des néolibéraux qui se présentent en parangons de la raison : la mise en cause des droits universels et de la mutualisation, le dénigrement des services publics, la caporalisation de la société, le renoncement à la paix, la passion du mérite et des inégalités… Il faut attaquer frontalement les fausses évidences et les tromperies du discours lepéniste qu’Alain Hayot les liste dans </text:span><text:span text:style-name="T4">Face aux monstres, le sursaut</text:span><text:span text:style-name="T2"> : le mépris de l’humain, le choix de l’apartheid, le parti pris nationaliste, le fantasme du grand remplacement, une prétendue laïcité xénophobe, la diabolisation de l’islam, l’illusion vertigineuse du sécuritarisme et de l’autoritarisme, le virilisme, le déni de la cause écologique… Ces deux visions se nourrissent pour désespérer le peuple et l’enfermer dans de mauvais choix.</text:span></text:p>
      <text:p text:style-name="P3">Nous pensons que la France n’est pas vouée à basculer dans l’obscurité de l’extrême droite, et que l’humanité n’est pas plus vouée à se laisser entraîner dans le chaos. Nous devons à la fois prendre soin de notre lien avec toutes celles et tous ceux qui cherchent à construire un avenir solidaire et ne pas renoncer à convaincre toutes celles et tous ceux qui ont été trompés ou qui ont bien voulu se laisser tromper — et l’on se perd si l’on croit qu’il n’est pas vain de la caresser dans le sens du poil. Et c’est avec les premiers, avec cette force d’humanité considérable qui est la leur, que nous serons suffisamment forts pour gagner cette bataille et créer un mouvement populaire capable de faire reculer les forces contraires. La gauche ne gagnera rien au discours populiste, elle ne gagnera rien au discours dogmatique, elle ne gagnera rien au discours du renoncement. Elle doit à la fois construire l’unité de celles et ceux qu’on divise pour les asservir, (en créant aujourd’hui de nouvelles catégories d’identités : classes moyennes, classes rurales, <text:soft-page-break/>classes des quartiers populaires, classes des jeunes contre les anciens et vice versa…), favoriser l’émergence de mouvements populaires agissants (auxquels l’activisme et les opérations de communication ne sauraient suffire) et dessiner un chemin possible vers de meilleurs horizons.</text:p>
      <text:p text:style-name="P3">Nous lançons un appel à toutes celles et tous ceux qui imaginent et construisent au quotidien une humanité ouverte, à toutes celles et tous ceux qui luttent pour faire reculer toutes les dominations, toutes les haines, tous les replis, à toutes celles et tous ceux qui s’essayent à relever les grands défis, à toutes celles et tous ceux qui cherchent, qui pensent, qui créent, qui aiment... La société a besoin de vous, la politique a besoin de vous, les mouvements populaires ont besoin de vous, la gauche a besoin de vous, le Parti communiste a besoin de vous, le présent et l’avenir ont besoin de vous. Ensemble, nous allons retrouver la force d’un grand projet partagé, d’un projet de liberté, de justice et d’émancipation.</text:p>
      <text:p text:style-name="P3">Notre projet pose la question du bonheur. Il pose la question de ce que nous voulons être. il pose la question de l’effort que nous devons produire sur nous-mêmes pour le rendre possible. Le diagnostic, la rencontre, la bataille culturelle… Nous lançons un appel aux communistes elles-mêmes et eux-mêmes, dont l’engagement nous semble si décisif, à produire cet effort individuel et collectif qui nous permettra d’être à la hauteur des enjeux et de notre tâche.</text:p>
      <text:p text:style-name="P3">Face à la profonde crise de l’humain, nous devons faire émerger une alternative, et pour cela, la gauche a besoin de la visée communiste. Non pas comme un absolu, pas plus comme une identité mêlée à la lutte des identités, mais pour nourrir les imaginaires et recréer le désir d’un grand projet humain. Attachons-nous à retisser le lien politique avec les habitantes et les habitants dans un geste militant renouvelé, avec la volonté de donner la parole, d’engager le débat, d’agir pour répondre aux problèmes et d’inventer un rêve qui donne envie de vivr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3T19:04:39.651000000</meta:creation-date>
    <dc:date>2024-10-13T19:24:00.210000000</dc:date>
    <meta:editing-duration>PT19M21S</meta:editing-duration>
    <meta:editing-cycles>1</meta:editing-cycles>
    <meta:document-statistic meta:table-count="0" meta:image-count="0" meta:object-count="0" meta:page-count="6" meta:paragraph-count="14" meta:word-count="2948" meta:character-count="18777" meta:non-whitespace-character-count="15835"/>
    <meta:generator>LibreOffice/7.4.3.2$Windows_X86_64 LibreOffice_project/1048a8393ae2eeec98dff31b5c133c5f1d08b890</meta:generator>
  </office:meta>
</office:document-meta>
</file>